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6.313cm" style:rel-column-width="25074*"/>
    </style:style>
    <style:style style:name="Таблица1.B" style:family="table-column">
      <style:table-column-properties style:column-width="4.687cm" style:rel-column-width="18615*"/>
    </style:style>
    <style:style style:name="Таблица1.C" style:family="table-column">
      <style:table-column-properties style:column-width="5.5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1.005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499cm" fo:text-align="justify" style:justify-single-word="false" fo:text-indent="1.005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able_20_Contents">
      <style:paragraph-properties fo:margin-left="0cm" fo:margin-right="0cm" fo:margin-top="0cm" fo:margin-bottom="0.499cm" fo:text-align="start" style:justify-single-word="false" fo:text-indent="1.076cm" style:auto-text-indent="false"/>
      <style:text-properties style:font-name="Times New Roman" fo:font-size="12pt" fo:font-weight="bol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.499cm" fo:text-align="justify" style:justify-single-word="false" fo:text-indent="1.0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ОВЕТ ДЕПУТАТОВ МУНИЦИПАЛЬНОГО ОБРАЗОВАНИЯ</text:p>
      <text:p text:style-name="P25">ГЕОРГИЕВСКОГО <text:s/>СЕЛЬСОВЕТА КОЧУБЕЕВСКОГО РАЙОНА СТАВРОПОЛЬСКОГО КРАЯ РТЕТЬЕГО СОЗЫВА</text:p>
      <text:p text:style-name="P25"/>
      <text:p text:style-name="P25">РЕШЕНИЕ</text:p>
      <text:p text:style-name="P24"/>
      <text:p text:style-name="P24">20 марта 2012 г. <text:s text:c="35"/>станица Георгиевская<text:tab/><text:tab/> <text:s text:c="26"/>№ 13</text:p>
      <text:p text:style-name="P2"/>
      <text:p text:style-name="P15">Об утверждении порядка опубликования ежеквартальных сведений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<text:s/>и фактических затрат на их денежное содержание </text:p>
      <text:p text:style-name="P11">В соответствии со статьей 52 Федерального закона Российской Федерации от 06.12.2003 года №131-ФЗ «Об общих принципах организации местного самоуправления в Российской Федерации», Бюджетным кодексом Российской Федерации, руководствуясь статьями 25, Устава муниципально­го образования Георгиевского сельсовета, Совет муниципального образования Георгиевского сельсовета </text:p>
      <text:p text:style-name="P10"><text:s/></text:p>
      <text:p text:style-name="P10">РЕШИЛ:</text:p>
      <text:p text:style-name="P10"/>
      <text:p text:style-name="P14">1. Утвердить порядок опубликования ежеквартальных сведений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 (прилагается).</text:p>
      <text:p text:style-name="P10"/>
      <text:p text:style-name="P14">2. Опубликовать настоящее решение в периодическом печатном издании муниципального образования Георгиевского сельсовета «Вестник Георгиевского сельсовета».</text:p>
      <text:p text:style-name="P10"/>
      <text:p text:style-name="P14">3. Контроль за исполнением настоящего решения возложить на комиссию Совета депутатов муни­ципального образования Георгиевского сельсовета по<text:span text:style-name="T1"> <text:s text:c="2"/>вопросам права и межмуниципальному сотрудничеству <text:s/></text:span></text:p>
      <text:p text:style-name="P10"/>
      <text:p text:style-name="P11">4. Настоящее решение вступает <text:s/>в силу со дня его опубликования.</text:p>
      <text:p text:style-name="P10"/>
      <text:p text:style-name="P7"/>
      <text:p text:style-name="P7"/>
      <text:p text:style-name="P6">Глава муниципального образования</text:p>
      <text:p text:style-name="P6">Георгиевского сельсовета<text:tab/><text:tab/><text:tab/> <text:s text:c="22"/><text:tab/><text:tab/> <text:s text:c="11"/>Ю.А. Талащен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Приложение 1</text:p>
      <text:p text:style-name="P19">к решению Совета депутатов</text:p>
      <text:p text:style-name="P19">муниципального образования</text:p>
      <text:p text:style-name="P19">Георгиевского сельсовета</text:p>
      <text:p text:style-name="P19">Кочубеевского района</text:p>
      <text:p text:style-name="P4">от <text:s/>20 марта 2012 № 13</text:p>
      <text:p text:style-name="P4"/>
      <text:p text:style-name="P1">Порядок опубликования ежеквартальных сведений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 </text:p>
      <text:p text:style-name="P5"/>
      <text:p text:style-name="P20">Статья 1. Общие положения</text:p>
      <text:p text:style-name="P12">1. Настоящий Порядок разработан в соответствии с частью 6 статьи 52 Федерального закона от 6 октября 2003 года №131-ФЗ «Об общих принципах организации местного самоуправления в Российской Федерации», Уставом муниципального образования Георгиевского сельсовета Кочубеевского района Ставропольского края.</text:p>
      <text:p text:style-name="P12">2. Порядок опубликования ежеквартальных сведений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 (далее – Порядок), устанавливает процедуру представления, утверждения и официального опубликования вышеуказанных ежеквартальных сведений.</text:p>
      <text:p text:style-name="P21">Статья 2. Порядок представления и состав информации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</text:p>
      <text:p text:style-name="P13">3. Информация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 (далее – информация) представляется Администрацией муниципального образования Георгиевского сельсовета, работниками муниципальных учреждений ежеквартально, в срок до 20 числа месяца, следующего за отчетным периодом, в финансовое управление Администрации Кочубеевского муниципального района <text:s/>по форме, установленной решением Совета депутатов муниципального образования Георгиевского сельсовета.</text:p>
      <text:p text:style-name="P13">4. Муниципальные учреждения представляют информацию о численности и фактических расходах на заработную плату работников в срок до 15 числа месяца, следующего за отчетным периодом, Администрации муниципального образования Георгиевского сельсовета, в ведении которого они находятся.</text:p>
      <text:p text:style-name="P13">5. Руководители органа местного самоуправления, муниципальных учреждений несут персональную ответственность за своевременность, достоверность предоставляемой информации, ее соответствие отчетности об исполнении местного бюджета, другой официальной отчетности.</text:p>
      <text:p text:style-name="P13">Статья 3. Порядок утверждения и опубликования ежеквартальных сведений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<text:soft-page-break/>фактических затрат на их денежное содержание</text:p>
      <text:p text:style-name="P12">6. Сведения формируются Администрацией муниципального образования Георгиевского сельсовета в срок до 25 числа месяца, следующего за отчетным периодом, по форме согласно приложению к настоящему Порядку и направляются на утверждение главы муниципального образования Георгиевского сельсовета.</text:p>
      <text:p text:style-name="P13">7. Глава муниципального образования Георгиевского сельсовета не позднее последнего числа месяца, следующего за отчетным периодом, утверждает представленные сведения и обеспечивает их официальное опубликование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Приложение к Порядку опубликования</text:p>
      <text:p text:style-name="P8">ежеквартальных сведений</text:p>
      <text:p text:style-name="P8">о численности муниципальных служащих</text:p>
      <text:p text:style-name="P8">органа местного самоуправления</text:p>
      <text:p text:style-name="P8">работников муниципальных учреждений</text:p>
      <text:p text:style-name="P8">муниципального образования Георгиевского </text:p>
      <text:p text:style-name="P8">сельсовета и фактических затрат</text:p>
      <text:p text:style-name="P8">на их содержание</text:p>
      <text:p text:style-name="P8"/>
      <text:p text:style-name="P8"/>
      <text:p text:style-name="P16">Сведения о численности муниципальных служащих органов местного самоуправления, работников муниципальных учреждений муниципального образования Георгиевского сельсовета и фактических затрат на их денежное содержание</text:p>
      <text:p text:style-name="P17">за ___________________________201__года</text:p>
      <text:p text:style-name="P17">отчетный период <text:line-break/>(первый квартал, полугодие, девять месяцев,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Категория работников</text:p>
          </table:table-cell>
          <table:table-cell table:style-name="Таблица1.A1" office:value-type="string">
            <text:p text:style-name="P9">Среднесписочная численность работников,</text:p>
            <text:p text:style-name="P9">чел.</text:p>
          </table:table-cell>
          <table:table-cell table:style-name="Таблица1.C1" office:value-type="string">
            <text:p text:style-name="P9">Фактические расходы на заработную плату работников за отчетный период, <text:span text:style-name="T2">тыс. руб.</text:span></text:p>
          </table:table-cell>
        </table:table-row>
        <table:table-row>
          <table:table-cell table:style-name="Таблица1.A2" office:value-type="string">
            <text:p text:style-name="P18">Муниципальные служащие администрации муниципального образования Георгиевского сельсовета</text:p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3">Технические работники муниципального образования Георгиевского сельсовета</text:p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8">Работники муниципальных учреждений муниципального образования Георгиевского сельсовета</text:p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12-26T10:13:57</meta:creation-date>
    <dc:date>2012-04-05T13:31:11.81</dc:date>
    <meta:print-date>2012-04-05T13:24:42.39</meta:print-date>
    <dc:language>ru-RU</dc:language>
    <meta:editing-cycles>10</meta:editing-cycles>
    <meta:editing-duration>PT23H25M30S</meta:editing-duration>
    <meta:document-statistic meta:table-count="1" meta:image-count="0" meta:object-count="0" meta:page-count="4" meta:paragraph-count="49" meta:word-count="625" meta:character-count="5907"/>
    <meta:user-defined meta:name="Info 1"/>
    <meta:user-defined meta:name="Info 2"/>
    <meta:user-defined meta:name="Info 3"/>
    <meta:user-defined meta:name="Info 4"/>
  </office:meta>
</office:document-meta>
</file>