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2" style:family="table">
      <style:table-properties style:width="16.566cm" table:align="right" style:writing-mode="lr-tb"/>
    </style:style>
    <style:style style:name="Таблица2.A" style:family="table-column">
      <style:table-column-properties style:column-width="8.255cm"/>
    </style:style>
    <style:style style:name="Таблица2.B" style:family="table-column">
      <style:table-column-properties style:column-width="8.311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461cm" fo:margin-left="0.014cm" fo:margin-right="0.108cm" table:align="margins" style:writing-mode="lr-tb"/>
    </style:style>
    <style:style style:name="Таблица1.A" style:family="table-column">
      <style:table-column-properties style:column-width="8.229cm" style:rel-column-width="32763*"/>
    </style:style>
    <style:style style:name="Таблица1.B" style:family="table-column">
      <style:table-column-properties style:column-width="8.232cm" style:rel-column-width="3277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hyphenation-ladder-count="no-limit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005cm" style:auto-text-indent="false" fo:background-color="#ffffff">
        <style:tab-stops>
          <style:tab-stop style:position="2.159cm"/>
        </style:tab-stops>
        <style:background-image/>
      </style:paragraph-properties>
      <style:text-properties fo:color="#000000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005cm" style:auto-text-indent="false" fo:background-color="#ffffff">
        <style:background-image/>
      </style:paragraph-properties>
      <style:text-properties fo:color="#000000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005cm" style:auto-text-indent="false" fo:background-color="#ffffff">
        <style:tab-stops>
          <style:tab-stop style:position="2.159cm"/>
        </style:tab-stops>
        <style:background-image/>
      </style:paragraph-properties>
      <style:text-properties fo:font-size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005cm" style:auto-text-indent="false" fo:background-color="#ffffff">
        <style:tab-stops>
          <style:tab-stop style:position="2.159cm"/>
        </style:tab-stops>
        <style:background-image/>
      </style:paragraph-properties>
      <style:text-properties style:use-window-font-color="true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005cm" style:auto-text-indent="false" fo:background-color="#ffffff">
        <style:tab-stops>
          <style:tab-stop style:position="2.159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Heading_20_1">
      <style:paragraph-properties fo:margin-left="0cm" fo:margin-right="0cm" fo:text-align="justify" style:justify-single-word="false" fo:hyphenation-ladder-count="no-limit" fo:text-indent="1.005cm" style:auto-text-indent="false"/>
      <style:text-properties fo:color="#000000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00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005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005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005cm" style:auto-text-indent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005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line-height="0.568cm" fo:text-align="justify" style:justify-single-word="false" fo:hyphenation-ladder-count="no-limit" fo:text-indent="1.005cm" style:auto-text-indent="false" style:page-number="auto" fo:background-color="#ffffff">
        <style:tab-stops>
          <style:tab-stop style:position="2.159cm"/>
        </style:tab-stops>
        <style:background-image/>
      </style:paragraph-properties>
      <style:text-properties fo:color="#000000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Heading_20_1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able_20_Contents">
      <style:paragraph-properties fo:hyphenation-ladder-count="no-limit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Table_20_Contents">
      <style:paragraph-properties fo:hyphenation-ladder-count="no-limit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08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085cm" style:auto-text-indent="false"/>
      <style:text-properties fo:hyphenate="false" fo:hyphenation-remain-char-count="2" fo:hyphenation-push-char-count="2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Heading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ОВЕТ </text:p>
      <text:p text:style-name="P21">ДЕПУТАТОВ МУНИЦИПАЛЬНОГО ОБРАЗОВАНИЯ</text:p>
      <text:p text:style-name="P21">ГЕОРГИЕВСКОГО СЕЛЬСОВЕТАКОЧУБЕЕВСКОГО РАЙОНА </text:p>
      <text:p text:style-name="P21">СТАВРОПОЛЬСКОГО КРАЯ ВТОРОГО СОЗЫВА </text:p>
      <text:p text:style-name="P3"><text:tab/><text:tab/><text:tab/><text:tab/><text:tab/></text:p>
      <text:p text:style-name="P30">Р Е Ш Е Н И Е</text:p>
      <text:p text:style-name="P28"><text:s/>08 ноября 2011 <text:s/>г. <text:s text:c="106"/>№ 134</text:p>
      <text:p text:style-name="P4">станица Георгиевская</text:p>
      <text:p text:style-name="P1"/>
      <text:p text:style-name="P27">О ставке налога на имущество</text:p>
      <text:p text:style-name="P26">физических лиц </text:p>
      <text:p text:style-name="P7"/>
      <text:p text:style-name="P7"/>
      <text:p text:style-name="P15">В соответствии с Налоговым кодексом Российской Федерации, Законом Российской Федерации от 09.12.1991 г. № 2003-1 «О налоге на имущество физических лиц», <text:s/>Федеральным законом от 06.10.2003 года «Об общих принципах организации местного самоуправления в Российской Федерации», Уставом муниципального образования Георгиевского сельсовета Кочубеевского района Ставропольского края Совет депутатов муниципального образования Георгиевского сельсовета Кочубеевского района Ставропольского края</text:p>
      <text:p text:style-name="P15"/>
      <text:p text:style-name="P16">РЕШИЛ:</text:p>
      <text:p text:style-name="P16"/>
      <text:p text:style-name="P15">1. Установить налог с 01 января 2012 года на территории муниципального образования Георгиевского сельсовета Кочубеевского района Ставропольского края на <text:span text:style-name="T3">имущество физических лиц (далее налог).</text:span></text:p>
      <text:p text:style-name="P17"><text:span text:style-name="T3">2. </text:span><text:span text:style-name="T1">Установить следующие ставки на­лога на строения, помещения и сооружения в зависимости от суммарной инвен­таризационной стоимости в пределах: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стоимость имущества</text:p>
          </table:table-cell>
          <table:table-cell table:style-name="Таблица2.A1" office:value-type="string">
            <text:p text:style-name="P6">ставки налога в процентах</text:p>
          </table:table-cell>
        </table:table-row>
        <table:table-row>
          <table:table-cell table:style-name="Таблица2.A1" office:value-type="string">
            <text:p text:style-name="P5">до 300 тыс. рублей (включительно)</text:p>
            <text:p text:style-name="P5"/>
          </table:table-cell>
          <table:table-cell table:style-name="Таблица2.A1" office:value-type="string">
            <text:p text:style-name="P6">0.1</text:p>
          </table:table-cell>
        </table:table-row>
        <table:table-row>
          <table:table-cell table:style-name="Таблица2.A1" office:value-type="string">
            <text:p text:style-name="P5">свыше 300 тыс. рублей <text:span text:style-name="T3">до 500 тысяч рублей <text:s/>(включительно)</text:span></text:p>
          </table:table-cell>
          <table:table-cell table:style-name="Таблица2.A1" office:value-type="string">
            <text:p text:style-name="P6">0.2</text:p>
          </table:table-cell>
        </table:table-row>
        <table:table-row>
          <table:table-cell table:style-name="Таблица2.A1" office:value-type="string">
            <text:p text:style-name="P5">свыше 500 тыс. рублей</text:p>
          </table:table-cell>
          <table:table-cell table:style-name="Таблица2.A1" office:value-type="string">
            <text:p text:style-name="P6">0.31 </text:p>
          </table:table-cell>
        </table:table-row>
      </table:table>
      <text:p text:style-name="P18"/>
      <text:p text:style-name="P14">3. Уплата налога производится в соответствии с пунктом 9 статьи 5 Закона Российской Федерации от 09.12.1991 года № 2003-1 «О налоге на имущество физических лиц» не позднее 1 ноября года следующего за годом, за который исчислен налог.</text:p>
      <text:p text:style-name="P10"/>
      <text:p text:style-name="P24">4. Решение Совета депутатов муниципального образования от 18.11.2010 года № 95 «<text:span text:style-name="T3">О ставке налога на имущество физических лиц» признать утратившими силу.</text:span></text:p>
      <text:p text:style-name="P24"/>
      <text:p text:style-name="P25"><text:span text:style-name="T1">5. </text:span><text:span text:style-name="T2">Опубликовать настоящее решение в периодическом печатном издании муниципального образования Георгиевского сельсовета «Вестник Георгиевского сельсовета».</text:span></text:p>
      <text:p text:style-name="P9"/>
      <text:p text:style-name="P20">6. Довести данное решение до сведения Межрайонной ИФНС России № 8 по Ставропольскому краю.</text:p>
      <text:p text:style-name="P11">7. Контроль за исполнением настоящего решения возложить на постоянную <text:soft-page-break/>комиссию Совета депутатов муниципального образования Георгиевского сельсовета возложить комиссию <text:span text:style-name="T4">по бюджету,  экономической политике, налогам, аграрным вопросам, </text:span><text:span text:style-name="T4">земле, природопользованию /С.А. Машкин /.</text:span></text:p>
      <text:p text:style-name="P12"/>
      <text:p text:style-name="P13"><text:span text:style-name="T2">8. </text:span><text:span text:style-name="T3">Настоящее решение вступает в силу по истечении месяца со дня его официального опубликования и  не ранее 1-го числа очередного налогового периода.</text:span></text:p>
      <text:p text:style-name="P9"/>
      <text:p text:style-name="P9"/>
      <text:p text:style-name="P19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3">Глава муниципального образования</text:p>
              <text:p text:style-name="P23">Георгиевского сельсовета</text:p>
            </table:table-cell>
            <table:table-cell table:style-name="Таблица1.A1" office:value-type="string">
              <text:p text:style-name="P23"/>
              <text:p text:style-name="P22"/>
              <text:p text:style-name="P22"><text:s text:c="46"/>Ю.А. Талащенко</text:p>
            </table:table-cell>
          </table:table-row>
        </table:table-header-rows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orphans="2" fo:widows="2" fo:keep-with-next="always" style:text-autospace="ideograph-alpha"/>
      <style:text-properties fo:font-size="14pt" style:font-size-asian="14pt" style:font-size-complex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2" fo:widows="2" fo:keep-with-next="always" style:text-autospace="ideograph-alpha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4cm" fo:margin-bottom="1.94cm" fo:margin-left="2.979cm" fo:margin-right="1.43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РОССИЙСКАЯ ФЕДЕРАЦИЯ</dc:title>
    <meta:initial-creator>FFFF</meta:initial-creator>
    <meta:creation-date>2006-11-21T14:01:00</meta:creation-date>
    <dc:date>2011-12-05T10:57:24.82</dc:date>
    <meta:print-date>2011-12-05T10:57:02.70</meta:print-date>
    <dc:language>ru-RU</dc:language>
    <meta:editing-cycles>24</meta:editing-cycles>
    <meta:editing-duration>PT09H31M00S</meta:editing-duration>
    <meta:document-statistic meta:table-count="2" meta:image-count="0" meta:object-count="0" meta:page-count="2" meta:paragraph-count="31" meta:word-count="303" meta:character-count="2492"/>
    <meta:user-defined meta:name="Info 1"/>
    <meta:user-defined meta:name="Info 2"/>
    <meta:user-defined meta:name="Info 3"/>
    <meta:user-defined meta:name="Info 4"/>
  </office:meta>
</office:document-meta>
</file>